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size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Carissime/i</text:p>
      <text:p text:style-name="Text_20_body"/>
      <text:p text:style-name="Text_20_body">Abbiamo creato un link per compilare la scheda di iscrizione al convegno on-line.</text:p>
      <text:p text:style-name="Text_20_body">Basta cliccare sul link , compilare e INVIA</text:p>
      <text:p text:style-name="Text_20_body">In questo modo la raccolta dati è automatica.</text:p>
      <text:p text:style-name="Text_20_body">Grazie per la collaborazione</text:p>
      <text:p text:style-name="Text_20_body"/>
      <text:p text:style-name="Text_20_body">Mary e Maurizio Cibra</text:p>
      <text:p text:style-name="Text_20_body"/>
      <text:p text:style-name="Text_20_body"><text:a xlink:type="simple" xlink:href="https://goo.gl/forms/uQzx1qpYi1ukvLL82" office:target-frame-name="_blank" xlink:show="new" text:style-name="Internet_20_link" text:visited-style-name="Visited_20_Internet_20_Link"><text:span text:style-name="T1">https://goo.gl/forms/uQzx1qpYi1ukvLL82</text:span></text:a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9T21:18:39.948000000</meta:creation-date>
    <dc:date>2018-01-09T21:31:58.801000000</dc:date>
    <meta:editing-duration>PT13M19S</meta:editing-duration>
    <meta:editing-cycles>2</meta:editing-cycles>
    <meta:generator>LibreOffice/5.2.6.2$Windows_x86 LibreOffice_project/a3100ed2409ebf1c212f5048fbe377c281438fdc</meta:generator>
    <meta:document-statistic meta:table-count="0" meta:image-count="0" meta:object-count="0" meta:page-count="1" meta:paragraph-count="7" meta:word-count="39" meta:character-count="267" meta:non-whitespace-character-count="235"/>
  </office:meta>
</office:document-meta>
</file>